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Akapit_20_z_20_listą">
      <style:text-properties fo:font-weight="bold" style:font-weight-asian="bold" style:font-weight-complex="bold"/>
    </style:style>
    <style:style style:name="P2" style:family="paragraph" style:parent-style-name="Akapit_20_z_20_listą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Akapit_20_z_20_listą">Opis Przedmiotu Zamówienia</text:p>
      <text:p text:style-name="Akapit_20_z_20_listą"/>
      <text:p text:style-name="Akapit_20_z_20_listą">Przedmiotem zamówienia jest kompleksowa obsługa techniczna koncertów letniej sceny na Księżym Młynie w Łodzi.</text:p>
      <text:p text:style-name="Akapit_20_z_20_listą">Wydarzenie będzie cykliczną imprezą niemasową, biletowaną. Maksymalna liczba uczestników nie przekroczy 999 osób.</text:p>
      <text:p text:style-name="Akapit_20_z_20_listą">Koncerty będą odbywać się na wydzielonej przestrzeni na Księżym Młynie przy ulicy Koci Szlak w każdą sobotę począwszy <text:span text:style-name="Domyślna_20_czcionka_20_akapitu"><text:span text:style-name="T1">od 08.07.2023 do 26.08.2023</text:span></text:span> <text:span text:style-name="Domyślna_20_czcionka_20_akapitu"><text:span text:style-name="T1">z wyłączeniem 29.07.2023</text:span></text:span>. Łącznie 7 koncertów.</text:p>
      <text:p text:style-name="Akapit_20_z_20_listą"/>
      <text:p text:style-name="P1">Wykonawca musi zapewnić:</text:p>
      <text:p text:style-name="Akapit_20_z_20_listą">Konstrukcję sceniczną o wymiarach minimum 8x6 metrów, maksymalnie 8x10 metrów ze szczelnym, nieprzeciekającym zadaszeniem.</text:p>
      <text:p text:style-name="Akapit_20_z_20_listą">W związku z ukształtowaniem terenu (naturalne podwyższenie ) nie ma potrzeby budowania sceny z podestów. Koncerty odbywają się na kostce brukowej.</text:p>
      <text:p text:style-name="Akapit_20_z_20_listą">Nie dotyczy to podestów wymaganych dodatkowo w riderach. (risery, stanowiska DJ itp.)</text:p>
      <text:p text:style-name="Akapit_20_z_20_listą">Wysokość okna sceny około 4 metry.</text:p>
      <text:p text:style-name="Akapit_20_z_20_listą">Scena powinna być osłonięta z trzech stron czarną siatką, siatka nie może być uszkodzona, podarta itp.</text:p>
      <text:p text:style-name="Akapit_20_z_20_listą">Scena (oraz wszystkie jej elementy konstrukcyjne: podesty, dach, siatki osłaniające itp.) musi posiadać aktualne atesty dla konstrukcji tymczasowych oraz powinna być wypoziomowana i stabilna, wykonana zgodnie z obowiązującymi przepisami BHP. Scena powinna być sucha, czysta i stabilna oraz posiadać dobrze oznaczone wszystkie krawędzie.</text:p>
      <text:p text:style-name="Akapit_20_z_20_listą">Nagłośnienie i oświetlenie zgodne z riderami technicznymi, dostosowane mocą do nagłaśnianej przestrzeni i uzgodnione z realizatorami wykonawców. </text:p>
      <text:p text:style-name="Akapit_20_z_20_listą">Jeżeli będą odstępstwa od Riderów (zał 1) Wykonawca jest zobowiązany by poinformować o tym Zamawiającego oraz przedstawić potwierdzenie uzgodnienia zmian z realizatorami zespołu.</text:p>
      <text:p text:style-name="P1"/>
      <text:p text:style-name="Akapit_20_z_20_listą"/>
      <text:p text:style-name="P1">Energia Elektryczna</text:p>
      <text:p text:style-name="Akapit_20_z_20_listą">Na miejscu wydarzenia znajduje się przyłącze elektryczne o mocy 20kW z przyłączem na mufie 32A.</text:p>
      <text:p text:style-name="Akapit_20_z_20_listą">Jeżeli przyłącze okaże się niewystarczające względem zapotrzebowania Wykonawca zapewni</text:p>
      <text:p text:style-name="Akapit_20_z_20_listą">dodatkowy agregat o mocy odpowiedniej do zapotrzebowania. Agregat musi być wyciszony i</text:p>
      <text:p text:style-name="Akapit_20_z_20_listą">obsługiwany przez osobę przeszkoloną i uprawnioną</text:p>
      <text:p text:style-name="Akapit_20_z_20_listą"><text:soft-page-break/>Obsługę techniczną wydarzenia tj: realizatorów oświetlenia i nagłośnienia oraz stagehandów oraz minimum jednego technika sceny przy każdym z wydarzeń (chyba że z Riderów wynika inaczej)</text:p>
      <text:p text:style-name="P1"/>
      <text:p text:style-name="P1">Obowiązki wykonawcy:</text:p>
      <text:p text:style-name="Akapit_20_z_20_listą">Wykonawca przy każdym z wydarzeń dostarczy sprzęt zgodny z zapotrzebowaniem wynikającym z</text:p>
      <text:p text:style-name="Akapit_20_z_20_listą">Riderów na teren imprezy oraz przygotuje go do pracy</text:p>
      <text:p text:style-name="Akapit_20_z_20_listą">Wszystkie systemy tj. nagłośnienie, oświetlenie , zasilanie będą gotowe do pracy na umówioną z zamawiającym godzinę.</text:p>
      <text:p text:style-name="Akapit_20_z_20_listą">Montaż, demontaż oraz transport całego sprzętu są po stronie Wykonawcy</text:p>
      <text:p text:style-name="Akapit_20_z_20_listą"/>
      <text:p text:style-name="P1">Zamawiający zapewnia:</text:p>
      <text:p text:style-name="Akapit_20_z_20_listą">Pozwolenie na zajęcie i wykorzystanie terenu na którym będą odbywać się wydarzenia</text:p>
      <text:p text:style-name="Akapit_20_z_20_listą">Ochronę w trakcie trwania imprezy zapewnioną przez licencjonowanych pracowników ochrony</text:p>
      <text:p text:style-name="Akapit_20_z_20_listą"/>
      <text:p text:style-name="Akapit_20_z_20_listą">Artystów występujących na poszczególnych wydarzeniach</text:p>
      <text:p text:style-name="Akapit_20_z_20_listą">Barierki lekkie, ciężkie i wysokie</text:p>
      <text:p text:style-name="Akapit_20_z_20_listą">Dostęp do przyłącza elektrycznego przy scenie oraz energie elektryczną. Przyłącze ma moc 20 kW.</text:p>
      <text:p text:style-name="Akapit_20_z_20_listą"/>
      <text:p text:style-name="Akapit_20_z_20_listą">Wykonawca ma możliwość pozostawienia konstrukcji scenicznej na terenie wydarzenia na własna odpowiedzialność, by uniknąć każdorazowo budowania sceny. Zamawiający zapewni wysokie płoty z wysłonięciem do zasłonięcia konstrukcji . Montaż płotów leży po stronie Wykonawcy. Zamawiający nie zapewnia ochrony terenu wydarzenia poza dniami w których odbywają się koncerty.</text:p>
      <text:p text:style-name="Akapit_20_z_20_listą">Zamawiający nie zapewnia magazynu na terenie wydarzenia.</text:p>
      <text:p text:style-name="Akapit_20_z_20_listą"/>
      <text:p text:style-name="Akapit_20_z_20_listą">Wstępny roboczy harmonogram godzinowy:</text:p>
      <text:p text:style-name="Akapit_20_z_20_listą">08:00 możliwy początek montażu infrastruktury koncertu</text:p>
      <text:p text:style-name="Akapit_20_z_20_listą">14:00 pełna gotowość techniczna</text:p>
      <text:p text:style-name="Akapit_20_z_20_listą">15:00 próby techniczne z wykonawcą</text:p>
      <text:p text:style-name="Akapit_20_z_20_listą">18:00 koniec prób</text:p>
      <text:p text:style-name="Akapit_20_z_20_listą">19:00 początek imprezy, set DJ w tle, wpuszczanie uczestników</text:p>
      <text:p text:style-name="Akapit_20_z_20_listą"><text:soft-page-break/>20:00 początek koncertu</text:p>
      <text:p text:style-name="Akapit_20_z_20_listą">21:30 koniec koncertu, rozejście uczestników</text:p>
      <text:p text:style-name="Akapit_20_z_20_listą">22:00 możliwy demontaż</text:p>
      <text:p text:style-name="Akapit_20_z_20_listą"><text:span text:style-name="Domyślna_20_czcionka_20_akapitu"><text:span text:style-name="T1">Harmonogram może ulec zmianie</text:span></text:span>. Ostateczny harmonogram zostanie przedstawiony Wykonawcy najpóźniej 7 dni przed pierwszym koncertem.</text:p>
      <text:p text:style-name="Akapit_20_z_20_listą"/>
      <text:p text:style-name="P1">UWAGA! </text:p>
      <text:p text:style-name="Akapit_20_z_20_listą">W dniach 28.07 – 30.07 na terenie będzie się odbywało osobne wydarzenie biletowane niezwiązane z cyklem pn. „Letnisko”.</text:p>
      <text:p text:style-name="Akapit_20_z_20_listą">Wykonawca musi uwzględnić ewentualny demontaż konstrukcji scenicznej na ten okres i ponowny montaż przed koncertami sierpniow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/>
    <dc:description/>
    <dc:subject/>
    <meta:initial-creator>R.Chmielewski</meta:initial-creator>
    <meta:creation-date>2023-05-05T08:55:00Z</meta:creation-date>
    <dc:date>2023-05-10T17:52:24.783000000</dc:date>
    <meta:editing-cycles>4</meta:editing-cycles>
    <meta:editing-duration>PT11M48S</meta:editing-duration>
    <meta:document-statistic meta:table-count="0" meta:image-count="0" meta:object-count="0" meta:page-count="3" meta:paragraph-count="45" meta:word-count="523" meta:character-count="3980" meta:non-whitespace-character-count="3499"/>
    <meta:template xlink:type="simple" xlink:actuate="onRequest" xlink:title="" xlink:href="Normal"/>
  </office:meta>
</office:document-meta>
</file>